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54">
            <text:p>54</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6">
            <text:p>4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8">
            <text:p>88</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75">
            <text:p>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82">
            <text:p>82</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3">
            <text:p>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96">
            <text:p>196</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210">
            <text:p>2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44">
            <text:p>244</text:p>
          </table:table-cell>
          <table:table-cell table:style-name="ce6" office:value-type="float" office:value="7">
            <text:p>7</text:p>
          </table:table-cell>
          <table:table-cell table:style-name="ce6" office:value-type="float" office:value="167">
            <text:p>167</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8">
            <text:p>8</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Inventaire forestier national suisse, 18.05.2024 #1357060/538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7:18+02:00</meta:creation-date>
    <dc:date>2024-05-21T17:07:18+02:00</dc:date>
    <dc:title>Untitled Spreadsheet</dc:title>
    <dc:description/>
    <dc:subject/>
    <meta:keyword/>
    <meta:user-defined meta:name="Company"/>
    <meta:user-defined meta:name="category"/>
  </office:meta>
</office:document-meta>
</file>