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48.7">
            <text:p>48.7</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6">
            <text:p>6</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
            <text:p>8</text:p>
          </table:table-cell>
          <table:table-cell table:style-name="ce6" office:value-type="float" office:value="44.1">
            <text:p>44.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46">
            <text:p>46</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4">
            <text:p>5.4</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65.4">
            <text:p>65.4</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
            <text:p>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148/538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1+02:00</meta:creation-date>
    <dc:date>2025-05-27T20:41:21+02:00</dc:date>
    <dc:title>Untitled Spreadsheet</dc:title>
    <dc:description/>
    <dc:subject/>
    <meta:keyword/>
    <meta:user-defined meta:name="Company"/>
    <meta:user-defined meta:name="category"/>
  </office:meta>
</office:document-meta>
</file>