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30">
            <text:p>30</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
            <text:p>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6.8">
            <text:p>6.8</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7.5">
            <text:p>7.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7">
            <text:p>0.7</text:p>
          </table:table-cell>
          <table:table-cell table:number-columns-repeated="971"/>
        </table:table-row>
        <table:table-row>
          <table:table-cell table:style-name="ce5" office:value-type="string">
            <text:p>untermontan (N)</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4">
            <text:p>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8.3">
            <text:p>8.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7">
            <text:p>0.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submontan (N)</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0">
            <text:p>80</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5">
            <text:p>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11.8">
            <text:p>11.8</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5">
            <text:p>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57299/539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1:28+02:00</meta:creation-date>
    <dc:date>2024-05-09T04:51:28+02:00</dc:date>
    <dc:title>Untitled Spreadsheet</dc:title>
    <dc:description/>
    <dc:subject/>
    <meta:keyword/>
    <meta:user-defined meta:name="Company"/>
    <meta:user-defined meta:name="category"/>
  </office:meta>
</office:document-meta>
</file>