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5.8">
            <text:p>16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4.4">
            <text:p>14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4.6">
            <text:p>27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5">
            <text:p>8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8.8">
            <text:p>41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5.4">
            <text:p>1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57305/539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10:17+02:00</meta:creation-date>
    <dc:date>2024-06-05T21:10:17+02:00</dc:date>
    <dc:title>Untitled Spreadsheet</dc:title>
    <dc:description/>
    <dc:subject/>
    <meta:keyword/>
    <meta:user-defined meta:name="Company"/>
    <meta:user-defined meta:name="category"/>
  </office:meta>
</office:document-meta>
</file>