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9.1">
            <text:p>49.1</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9.9">
            <text:p>2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91.6">
            <text:p>91.6</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56.3">
            <text:p>56.3</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5.9">
            <text:p>3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
            <text:p>54</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7358/53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1:08+02:00</meta:creation-date>
    <dc:date>2024-06-12T08:01:08+02:00</dc:date>
    <dc:title>Untitled Spreadsheet</dc:title>
    <dc:description/>
    <dc:subject/>
    <meta:keyword/>
    <meta:user-defined meta:name="Company"/>
    <meta:user-defined meta:name="category"/>
  </office:meta>
</office:document-meta>
</file>