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0">
            <text:p>0</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83">
            <text:p>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7">
            <text:p>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30">
            <text:p>3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37">
            <text:p>37</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0">
            <text:p>20</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99">
            <text:p>9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50">
            <text:p>50</text:p>
          </table:table-cell>
          <table:table-cell table:style-name="ce6" office:value-type="float" office:value="45">
            <text:p>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1">
            <text:p>5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float" office:value="45">
            <text:p>4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1"/>
        </table:table-row>
        <table:table-row>
          <table:table-cell table:style-name="ce5" office:value-type="string">
            <text:p>submontane (N)</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52">
            <text:p>52</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05.03.2024 #1357394/539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3:16+02:00</meta:creation-date>
    <dc:date>2024-05-12T23:23:16+02:00</dc:date>
    <dc:title>Untitled Spreadsheet</dc:title>
    <dc:description/>
    <dc:subject/>
    <meta:keyword/>
    <meta:user-defined meta:name="Company"/>
    <meta:user-defined meta:name="category"/>
  </office:meta>
</office:document-meta>
</file>