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8">
            <text:p>8</text:p>
          </table:table-cell>
          <table:table-cell table:style-name="ce6" office:value-type="float" office:value="181.1">
            <text:p>18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3.1">
            <text:p>33.1</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4">
            <text:p>22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78.9">
            <text:p>78.9</text:p>
          </table:table-cell>
          <table:table-cell table:style-name="ce6" office:value-type="float" office:value="5">
            <text:p>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64.2">
            <text:p>64.2</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1">
            <text:p>5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rio Forestale Nazionale Svizzero, 18.05.2024 #1357431/539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03:02+01:00</meta:creation-date>
    <dc:date>2026-01-12T06:03:02+01:00</dc:date>
    <dc:title>Untitled Spreadsheet</dc:title>
    <dc:description/>
    <dc:subject/>
    <meta:keyword/>
    <meta:user-defined meta:name="Company"/>
    <meta:user-defined meta:name="category"/>
  </office:meta>
</office:document-meta>
</file>