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9">
            <text:p>9</text:p>
          </table:table-cell>
          <table:table-cell table:style-name="ce6" office:value-type="float" office:value="79.8">
            <text:p>79.8</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1.4">
            <text:p>51.4</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1.4">
            <text:p>51.4</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72.1">
            <text:p>72.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48.2">
            <text:p>48.2</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78.3">
            <text:p>3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57455/539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3+01:00</meta:creation-date>
    <dc:date>2026-01-07T22:00:23+01:00</dc:date>
    <dc:title>Untitled Spreadsheet</dc:title>
    <dc:description/>
    <dc:subject/>
    <meta:keyword/>
    <meta:user-defined meta:name="Company"/>
    <meta:user-defined meta:name="category"/>
  </office:meta>
</office:document-meta>
</file>