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20">
            <text:p>122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7">
            <text:p>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30">
            <text:p>3730</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5">
            <text:p>4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789">
            <text:p>3789</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46">
            <text:p>2946</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4">
            <text:p>84</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71">
            <text:p>217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1">
            <text:p>11</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484/539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17+02:00</meta:creation-date>
    <dc:date>2025-09-27T18:19:17+02:00</dc:date>
    <dc:title>Untitled Spreadsheet</dc:title>
    <dc:description/>
    <dc:subject/>
    <meta:keyword/>
    <meta:user-defined meta:name="Company"/>
    <meta:user-defined meta:name="category"/>
  </office:meta>
</office:document-meta>
</file>