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15.1">
            <text:p>315.1</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150.4">
            <text:p>150.4</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1108.8">
            <text:p>110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345.2">
            <text:p>345.2</text:p>
          </table:table-cell>
          <table:table-cell table:style-name="ce6" office:value-type="float" office:value="2">
            <text:p>2</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78.4">
            <text:p>178.4</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1207.8">
            <text:p>120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652/539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1:25+01:00</meta:creation-date>
    <dc:date>2026-01-13T00:51:25+01:00</dc:date>
    <dc:title>Untitled Spreadsheet</dc:title>
    <dc:description/>
    <dc:subject/>
    <meta:keyword/>
    <meta:user-defined meta:name="Company"/>
    <meta:user-defined meta:name="category"/>
  </office:meta>
</office:document-meta>
</file>