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4">
            <text:p>4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3">
            <text:p>205.3</text:p>
          </table:table-cell>
          <table:table-cell table:style-name="ce6" office:value-type="string">
            <text:p>.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2">
            <text:p>215.2</text:p>
          </table:table-cell>
          <table:table-cell table:style-name="ce6" office:value-type="string">
            <text:p>.</text:p>
          </table:table-cell>
          <table:table-cell table:style-name="ce6" office:value-type="float" office:value="593.5">
            <text:p>593.5</text:p>
          </table:table-cell>
          <table:table-cell table:style-name="ce6" office:value-type="string">
            <text:p>.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9.7">
            <text:p>66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.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.8">
            <text:p>67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8.6">
            <text:p>938.6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.6">
            <text:p>5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84">
            <text:p>8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.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4">
            <text:p>56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8.6">
            <text:p>938.6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.9">
            <text:p>5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7">
            <text:p>3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.6">
            <text:p>5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4.4">
            <text:p>5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2.6">
            <text:p>4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.6">
            <text:p>5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4.4">
            <text:p>5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.3">
            <text:p>4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2">
            <text:p>215.2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7">
            <text:p>3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57664/5394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5:55:09+02:00</meta:creation-date>
    <dc:date>2024-06-11T05:55:09+02:00</dc:date>
    <dc:title>Untitled Spreadsheet</dc:title>
    <dc:description/>
    <dc:subject/>
    <meta:keyword/>
    <meta:user-defined meta:name="Company"/>
    <meta:user-defined meta:name="category"/>
  </office:meta>
</office:document-meta>
</file>