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1.5">
            <text:p>111.5</text:p>
          </table:table-cell>
          <table:table-cell table:style-name="ce6" office:value-type="float" office:value="3">
            <text:p>3</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96.5">
            <text:p>96.5</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617.6">
            <text:p>6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7">
            <text:p>66.7</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73.3">
            <text:p>73.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8">
            <text:p>192.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1">
            <text:p>1</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227.2">
            <text:p>227.2</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68.8">
            <text:p>66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8.5">
            <text:p>68.5</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4.1">
            <text:p>94.1</text:p>
          </table:table-cell>
          <table:table-cell table:style-name="ce6" office:value-type="float" office:value="4">
            <text:p>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57685/539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5:58+02:00</meta:creation-date>
    <dc:date>2024-05-10T00:05:58+02:00</dc:date>
    <dc:title>Untitled Spreadsheet</dc:title>
    <dc:description/>
    <dc:subject/>
    <meta:keyword/>
    <meta:user-defined meta:name="Company"/>
    <meta:user-defined meta:name="category"/>
  </office:meta>
</office:document-meta>
</file>