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8.5">
            <text:p>38.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
            <text:p>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74">
            <text:p>7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7">
            <text:p>9.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3">
            <text:p>3</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4.7">
            <text:p>4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
            <text:p>5</text:p>
          </table:table-cell>
          <table:table-cell table:style-name="ce6" office:value-type="float" office:value="35.7">
            <text:p>3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4">
            <text:p>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3.3">
            <text:p>13.3</text:p>
          </table:table-cell>
          <table:table-cell table:style-name="ce6" office:value-type="string">
            <text:p>.</text:p>
          </table:table-cell>
          <table:table-cell table:style-name="ce6" office:value-type="float" office:value="40.5">
            <text:p>40.5</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8.5">
            <text:p>48.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55.8">
            <text:p>5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3">
            <text:p>17.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68.4">
            <text:p>6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4.6">
            <text:p>3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7992/53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0:33+02:00</meta:creation-date>
    <dc:date>2024-05-21T20:50:33+02:00</dc:date>
    <dc:title>Untitled Spreadsheet</dc:title>
    <dc:description/>
    <dc:subject/>
    <meta:keyword/>
    <meta:user-defined meta:name="Company"/>
    <meta:user-defined meta:name="category"/>
  </office:meta>
</office:document-meta>
</file>