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0.2">
            <text:p>4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7.9">
            <text:p>27.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5">
            <text:p>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9.5">
            <text:p>59.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
            <text:p>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4">
            <text:p>4</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8">
            <text:p>8</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4.6">
            <text:p>14.6</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88.8">
            <text:p>8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7.5">
            <text:p>7.5</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float" office:value="7">
            <text:p>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008/53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33:27+02:00</meta:creation-date>
    <dc:date>2024-04-27T20:33:27+02:00</dc:date>
    <dc:title>Untitled Spreadsheet</dc:title>
    <dc:description/>
    <dc:subject/>
    <meta:keyword/>
    <meta:user-defined meta:name="Company"/>
    <meta:user-defined meta:name="category"/>
  </office:meta>
</office:document-meta>
</file>