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5.1">
            <text:p>4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27.8">
            <text:p>27.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1.1">
            <text:p>4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5.3">
            <text:p>2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41.8">
            <text:p>41.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3.2">
            <text:p>13.2</text:p>
          </table:table-cell>
          <table:table-cell table:style-name="ce6" office:value-type="string">
            <text:p>.</text:p>
          </table:table-cell>
          <table:table-cell table:style-name="ce6" office:value-type="float" office:value="27.6">
            <text:p>2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3">
            <text:p>16.3</text:p>
          </table:table-cell>
          <table:table-cell table:style-name="ce6" office:value-type="string">
            <text:p>.</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24.5">
            <text:p>2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7.9">
            <text:p>3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9.5">
            <text:p>29.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6">
            <text:p>6</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28.4">
            <text:p>28.4</text:p>
          </table:table-cell>
          <table:table-cell table:style-name="ce6" office:value-type="float" office:value="6">
            <text:p>6</text:p>
          </table:table-cell>
          <table:table-cell table:style-name="ce6" office:value-type="float" office:value="36.1">
            <text:p>3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7">
            <text:p>7</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68.2">
            <text:p>68.2</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5">
            <text:p>3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5">
            <text:p>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8">
            <text:p>5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8.4">
            <text:p>68.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67.2">
            <text:p>67.2</text:p>
          </table:table-cell>
          <table:table-cell table:style-name="ce6" office:value-type="float" office:value="6">
            <text:p>6</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8035/539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2+01:00</meta:creation-date>
    <dc:date>2025-12-23T22:03:02+01:00</dc:date>
    <dc:title>Untitled Spreadsheet</dc:title>
    <dc:description/>
    <dc:subject/>
    <meta:keyword/>
    <meta:user-defined meta:name="Company"/>
    <meta:user-defined meta:name="category"/>
  </office:meta>
</office:document-meta>
</file>