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40.2">
            <text:p>4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39.8">
            <text:p>3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0.4">
            <text:p>30.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9.1">
            <text:p>49.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9.1">
            <text:p>29.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37.6">
            <text:p>3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0.3">
            <text:p>40.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37.9">
            <text:p>37.9</text:p>
          </table:table-cell>
          <table:table-cell table:style-name="ce6" office:value-type="float" office:value="7">
            <text:p>7</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5">
            <text:p>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9.2">
            <text:p>9.2</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48.6">
            <text:p>48.6</text:p>
          </table:table-cell>
          <table:table-cell table:style-name="ce6" office:value-type="float" office:value="4">
            <text:p>4</text:p>
          </table:table-cell>
          <table:table-cell table:style-name="ce6" office:value-type="float" office:value="64.6">
            <text:p>64.6</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5.9">
            <text:p>5.9</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9">
            <text:p>8.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2">
            <text:p>34.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2">
            <text:p>60.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6.1">
            <text:p>56.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8046/539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9+01:00</meta:creation-date>
    <dc:date>2025-12-23T15:22:29+01:00</dc:date>
    <dc:title>Untitled Spreadsheet</dc:title>
    <dc:description/>
    <dc:subject/>
    <meta:keyword/>
    <meta:user-defined meta:name="Company"/>
    <meta:user-defined meta:name="category"/>
  </office:meta>
</office:document-meta>
</file>