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9.7">
            <text:p>39.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37.8">
            <text:p>3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0.9">
            <text:p>30.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0.9">
            <text:p>40.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0.2">
            <text:p>4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6">
            <text:p>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3">
            <text:p>3</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9.2">
            <text:p>9.2</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4">
            <text:p>4</text:p>
          </table:table-cell>
          <table:table-cell table:style-name="ce6" office:value-type="float" office:value="62.4">
            <text:p>62.4</text:p>
          </table:table-cell>
          <table:table-cell table:style-name="ce6" office:value-type="float" office:value="9">
            <text:p>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4">
            <text:p>5.4</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2">
            <text:p>3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2">
            <text:p>6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1.6">
            <text:p>5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8055/539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