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6">
            <text:p>6</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7.9">
            <text:p>17.9</text:p>
          </table:table-cell>
          <table:table-cell table:style-name="ce6" office:value-type="float" office:value="43.4">
            <text:p>4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55">
            <text:p>55</text:p>
          </table:table-cell>
          <table:table-cell table:style-name="ce6" office:value-type="string">
            <text:p>.</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49.7">
            <text:p>49.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9">
            <text:p>9</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11.9">
            <text:p>11.9</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6">
            <text:p>6</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8">
            <text:p>28</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5">
            <text:p>5</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42">
            <text:p>42</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70.3">
            <text:p>70.3</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9.1">
            <text:p>9.1</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5">
            <text:p>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62.6">
            <text:p>62.6</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57.9">
            <text:p>57.9</text:p>
          </table:table-cell>
          <table:table-cell table:style-name="ce6" office:value-type="float" office:value="12.8">
            <text:p>12.8</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77.9">
            <text:p>7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rio Forestale Nazionale Svizzero, 18.05.2024 #1358057/539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32+01:00</meta:creation-date>
    <dc:date>2025-12-25T09:10:32+01:00</dc:date>
    <dc:title>Untitled Spreadsheet</dc:title>
    <dc:description/>
    <dc:subject/>
    <meta:keyword/>
    <meta:user-defined meta:name="Company"/>
    <meta:user-defined meta:name="category"/>
  </office:meta>
</office:document-meta>
</file>