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style-name="ce6" office:value-type="float" office:value="6">
            <text:p>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27">
            <text:p>2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6">
            <text:p>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
            <text:p>1</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
            <text:p>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8.8">
            <text:p>8.8</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3">
            <text:p>1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64">
            <text:p>6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6.3">
            <text:p>6.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2">
            <text:p>1.2</text:p>
          </table:table-cell>
          <table:table-cell table:style-name="ce6" office:value-type="float" office:value="2">
            <text:p>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1">
            <text:p>1.1</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5.7">
            <text:p>5.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8">
            <text:p>0.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2.2">
            <text:p>2.2</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51">
            <text:p>51</text:p>
          </table:table-cell>
          <table:table-cell table:style-name="ce6" office:value-type="float" office:value="1.6">
            <text:p>1.6</text:p>
          </table:table-cell>
          <table:table-cell table:style-name="ce6" office:value-type="float" office:value="51.7">
            <text:p>51.7</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
            <text:p>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05.03.2024 #1358142/5398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2:43:48+02:00</meta:creation-date>
    <dc:date>2024-05-15T22:43:48+02:00</dc:date>
    <dc:title>Untitled Spreadsheet</dc:title>
    <dc:description/>
    <dc:subject/>
    <meta:keyword/>
    <meta:user-defined meta:name="Company"/>
    <meta:user-defined meta:name="category"/>
  </office:meta>
</office:document-meta>
</file>