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7.3">
            <text:p>7.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
            <text:p>8.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9.8">
            <text:p>9.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style-name="ce6" office:value-type="float" office:value="2.2">
            <text:p>2.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34">
            <text:p>34</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5">
            <text:p>3.5</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45.4">
            <text:p>45.4</text:p>
          </table:table-cell>
          <table:table-cell table:style-name="ce6" office:value-type="float" office:value="5.6">
            <text:p>5.6</text:p>
          </table:table-cell>
          <table:table-cell table:style-name="ce6" office:value-type="float" office:value="4.3">
            <text:p>4.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4">
            <text:p>4</text:p>
          </table:table-cell>
          <table:table-cell table:style-name="ce6" office:value-type="float" office:value="1">
            <text:p>1</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1.7">
            <text:p>1.7</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4.2">
            <text:p>4.2</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3">
            <text:p>3</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5.1">
            <text:p>45.1</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49">
            <text:p>4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7">
            <text:p>1.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Schweizerisches Landesforstinventar, 05.03.2024 #1358151/539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21:51:38+02:00</meta:creation-date>
    <dc:date>2024-05-05T21:51:38+02:00</dc:date>
    <dc:title>Untitled Spreadsheet</dc:title>
    <dc:description/>
    <dc:subject/>
    <meta:keyword/>
    <meta:user-defined meta:name="Company"/>
    <meta:user-defined meta:name="category"/>
  </office:meta>
</office:document-meta>
</file>