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7">
            <text:p>7</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5">
            <text:p>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3">
            <text:p>3.3</text:p>
          </table:table-cell>
          <table:table-cell table:style-name="ce6" office:value-type="float" office:value="1.6">
            <text:p>1.6</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
            <text:p>1</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4">
            <text:p>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8.4">
            <text:p>8.4</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19">
            <text:p>19</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6.9">
            <text:p>6.9</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5.5">
            <text:p>5.5</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5.8">
            <text:p>5.8</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3">
            <text:p>1.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
            <text:p>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8">
            <text:p>5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45.2">
            <text:p>45.2</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
            <text:p>34</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5.1">
            <text:p>35.1</text:p>
          </table:table-cell>
          <table:table-cell table:style-name="ce6" office:value-type="float" office:value="6.6">
            <text:p>6.6</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6">
            <text:p>6</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41.4">
            <text:p>41.4</text:p>
          </table:table-cell>
          <table:table-cell table:style-name="ce6" office:value-type="float" office:value="3">
            <text:p>3</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3">
            <text:p>3</text:p>
          </table:table-cell>
          <table:table-cell table:style-name="ce6" office:value-type="float" office:value="38.6">
            <text:p>38.6</text:p>
          </table:table-cell>
          <table:table-cell table:style-name="ce6" office:value-type="float" office:value="3">
            <text:p>3</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9.9">
            <text:p>49.9</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6.7">
            <text:p>6.7</text:p>
          </table:table-cell>
          <table:table-cell table:style-name="ce6" office:value-type="float" office:value="55.6">
            <text:p>55.6</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46">
            <text:p>46</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1.1">
            <text:p>61.1</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3">
            <text:p>3</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74.3">
            <text:p>74.3</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5.8">
            <text:p>5.8</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358177/539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01+01:00</meta:creation-date>
    <dc:date>2025-12-23T22:03:01+01:00</dc:date>
    <dc:title>Untitled Spreadsheet</dc:title>
    <dc:description/>
    <dc:subject/>
    <meta:keyword/>
    <meta:user-defined meta:name="Company"/>
    <meta:user-defined meta:name="category"/>
  </office:meta>
</office:document-meta>
</file>