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1.3">
            <text:p>16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5.5">
            <text:p>22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8">
            <text:p>8</text:p>
          </table:table-cell>
          <table:table-cell table:style-name="ce6" office:value-type="float" office:value="242.4">
            <text:p>242.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0.8">
            <text:p>4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22">
            <text:p>22</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6">
            <text:p>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6">
            <text:p>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6">
            <text:p>6</text:p>
          </table:table-cell>
          <table:table-cell table:style-name="ce6" office:value-type="float" office:value="4">
            <text:p>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9">
            <text:p>9</text:p>
          </table:table-cell>
          <table:table-cell table:style-name="ce6" office:value-type="float" office:value="399.7">
            <text:p>39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5">
            <text:p>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6">
            <text:p>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6">
            <text:p>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1">
            <text:p>51</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9">
            <text:p>9</text:p>
          </table:table-cell>
          <table:table-cell table:style-name="ce6" office:value-type="float" office:value="479.9">
            <text:p>47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9.6">
            <text:p>11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Inventaire forestier national suisse, 18.05.2024 #1358205/539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7:26+02:00</meta:creation-date>
    <dc:date>2024-05-26T01:07:26+02:00</dc:date>
    <dc:title>Untitled Spreadsheet</dc:title>
    <dc:description/>
    <dc:subject/>
    <meta:keyword/>
    <meta:user-defined meta:name="Company"/>
    <meta:user-defined meta:name="category"/>
  </office:meta>
</office:document-meta>
</file>