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2.8">
            <text:p>32.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2.9">
            <text:p>62.9</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5.5">
            <text:p>22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42.4">
            <text:p>4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53.1">
            <text:p>53.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99.7">
            <text:p>39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2.2">
            <text:p>82.2</text:p>
          </table:table-cell>
          <table:table-cell table:style-name="ce6" office:value-type="float" office:value="4">
            <text:p>4</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49.5">
            <text:p>49.5</text:p>
          </table:table-cell>
          <table:table-cell table:style-name="ce6" office:value-type="float" office:value="5">
            <text:p>5</text:p>
          </table:table-cell>
          <table:table-cell table:style-name="ce6" office:value-type="float" office:value="479.9">
            <text:p>47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9.6">
            <text:p>1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rio Forestale Nazionale Svizzero, 05.03.2024 #1358208/53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9:18+02:00</meta:creation-date>
    <dc:date>2024-05-14T09:09:18+02:00</dc:date>
    <dc:title>Untitled Spreadsheet</dc:title>
    <dc:description/>
    <dc:subject/>
    <meta:keyword/>
    <meta:user-defined meta:name="Company"/>
    <meta:user-defined meta:name="category"/>
  </office:meta>
</office:document-meta>
</file>