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9.1">
            <text:p>39.1</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5.1">
            <text:p>15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9.6">
            <text:p>69.6</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70.2">
            <text:p>27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48.7">
            <text:p>48.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8">
            <text:p>8</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1">
            <text:p>3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9">
            <text:p>89</text:p>
          </table:table-cell>
          <table:table-cell table:style-name="ce6" office:value-type="float" office:value="5">
            <text:p>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66.6">
            <text:p>66.6</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8">
            <text:p>8</text:p>
          </table:table-cell>
          <table:table-cell table:style-name="ce6" office:value-type="float" office:value="59.3">
            <text:p>59.3</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578.4">
            <text:p>57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58217/539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38:58+02:00</meta:creation-date>
    <dc:date>2024-05-06T03:38:58+02:00</dc:date>
    <dc:title>Untitled Spreadsheet</dc:title>
    <dc:description/>
    <dc:subject/>
    <meta:keyword/>
    <meta:user-defined meta:name="Company"/>
    <meta:user-defined meta:name="category"/>
  </office:meta>
</office:document-meta>
</file>