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4">
            <text:p>4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9.4">
            <text:p>69.4</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54.9">
            <text:p>2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2.6">
            <text:p>42.6</text:p>
          </table:table-cell>
          <table:table-cell table:style-name="ce6" office:value-type="float" office:value="8">
            <text:p>8</text:p>
          </table:table-cell>
          <table:table-cell table:style-name="ce6" office:value-type="float" office:value="90.4">
            <text:p>90.4</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9.5">
            <text:p>59.5</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7.7">
            <text:p>77.7</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9.1">
            <text:p>99.1</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73.8">
            <text:p>73.8</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58269/540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6:14+02:00</meta:creation-date>
    <dc:date>2024-05-15T00:26:14+02:00</dc:date>
    <dc:title>Untitled Spreadsheet</dc:title>
    <dc:description/>
    <dc:subject/>
    <meta:keyword/>
    <meta:user-defined meta:name="Company"/>
    <meta:user-defined meta:name="category"/>
  </office:meta>
</office:document-meta>
</file>