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3.5">
            <text:p>16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7">
            <text:p>4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8.3">
            <text:p>6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ufi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5">
            <text:p>57.5</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78.6">
            <text:p>37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82.9">
            <text:p>82.9</text:p>
          </table:table-cell>
          <table:table-cell table:style-name="ce6" office:value-type="float" office:value="6">
            <text:p>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
            <text:p>1</text:p>
          </table:table-cell>
          <table:table-cell table:style-name="ce6" office:value-type="float" office:value="57">
            <text:p>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7">
            <text:p>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9">
            <text:p>9</text:p>
          </table:table-cell>
          <table:table-cell table:style-name="ce6" office:value-type="float" office:value="519.8">
            <text:p>51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i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1">
            <text:p>12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chweizerisches Landesforstinventar, 05.03.2024 #1358280/540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5:49:50+02:00</meta:creation-date>
    <dc:date>2024-05-05T15:49:50+02:00</dc:date>
    <dc:title>Untitled Spreadsheet</dc:title>
    <dc:description/>
    <dc:subject/>
    <meta:keyword/>
    <meta:user-defined meta:name="Company"/>
    <meta:user-defined meta:name="category"/>
  </office:meta>
</office:document-meta>
</file>