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2.9">
            <text:p>18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8.3">
            <text:p>25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0.8">
            <text:p>7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54.2">
            <text:p>15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ufi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7">
            <text:p>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7.8">
            <text:p>43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4">
            <text:p>88.4</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6">
            <text:p>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78.9">
            <text:p>57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1">
            <text:p>16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chweizerisches Landesforstinventar, 05.03.2024 #1358295/540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45:08+02:00</meta:creation-date>
    <dc:date>2024-05-10T16:45:08+02:00</dc:date>
    <dc:title>Untitled Spreadsheet</dc:title>
    <dc:description/>
    <dc:subject/>
    <meta:keyword/>
    <meta:user-defined meta:name="Company"/>
    <meta:user-defined meta:name="category"/>
  </office:meta>
</office:document-meta>
</file>