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4.5">
            <text:p>20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4">
            <text:p>7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8.9">
            <text:p>21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
            <text:p>50</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30.3">
            <text:p>33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6">
            <text:p>6</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47">
            <text:p>647</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3.4">
            <text:p>42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6">
            <text:p>6</text:p>
          </table:table-cell>
          <table:table-cell table:style-name="ce6" office:value-type="float" office:value="8">
            <text:p>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67.3">
            <text:p>56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9">
            <text:p>15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05.03.2024 #1358536/540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14:45+02:00</meta:creation-date>
    <dc:date>2024-05-14T20:14:45+02:00</dc:date>
    <dc:title>Untitled Spreadsheet</dc:title>
    <dc:description/>
    <dc:subject/>
    <meta:keyword/>
    <meta:user-defined meta:name="Company"/>
    <meta:user-defined meta:name="category"/>
  </office:meta>
</office:document-meta>
</file>