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8.9">
            <text:p>20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0.2">
            <text:p>24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8.7">
            <text:p>33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6.6">
            <text:p>8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05.03.2024 #1358541/540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5:38+02:00</meta:creation-date>
    <dc:date>2024-05-09T23:25:38+02:00</dc:date>
    <dc:title>Untitled Spreadsheet</dc:title>
    <dc:description/>
    <dc:subject/>
    <meta:keyword/>
    <meta:user-defined meta:name="Company"/>
    <meta:user-defined meta:name="category"/>
  </office:meta>
</office:document-meta>
</file>