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22">
            <text:p>172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51">
            <text:p>265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624">
            <text:p>36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94">
            <text:p>689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617">
            <text:p>16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66">
            <text:p>216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241">
            <text:p>52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61">
            <text:p>906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58845/5406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6:42:56+01:00</meta:creation-date>
    <dc:date>2026-03-07T06:42:56+01:00</dc:date>
    <dc:title>Untitled Spreadsheet</dc:title>
    <dc:description/>
    <dc:subject/>
    <meta:keyword/>
    <meta:user-defined meta:name="Company"/>
    <meta:user-defined meta:name="category"/>
  </office:meta>
</office:document-meta>
</file>