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70">
            <text:p>1670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250">
            <text:p>1325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41">
            <text:p>624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49">
            <text:p>744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40">
            <text:p>55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3">
            <text:p>2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66">
            <text:p>56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4">
            <text:p>2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358983/5407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08:57:10+02:00</meta:creation-date>
    <dc:date>2024-05-01T08:57:10+02:00</dc:date>
    <dc:title>Untitled Spreadsheet</dc:title>
    <dc:description/>
    <dc:subject/>
    <meta:keyword/>
    <meta:user-defined meta:name="Company"/>
    <meta:user-defined meta:name="category"/>
  </office:meta>
</office:document-meta>
</file>