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747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058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058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058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058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058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058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058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058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Mischungsgrad (terrestrisch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43">
            <text:p>44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95">
            <text:p>29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26">
            <text:p>26</text:p>
          </table:table-cell>
          <table:table-cell table:number-columns-repeated="993"/>
        </table:table-row>
        <table:table-row>
          <table:table-cell table:style-name="ce5" office:value-type="string">
            <text:p>Nadelwald rein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1">
            <text:p>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259">
            <text:p>125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98">
            <text:p>79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94">
            <text:p>139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105">
            <text:p>3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31">
            <text:p>36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14">
            <text:p>101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4387">
            <text:p>14387</text:p>
          </table:table-cell>
          <table:table-cell table:style-name="ce6" office:value-type="float" office:value="6">
            <text:p>6</text:p>
          </table:table-cell>
          <table:table-cell table:number-columns-repeated="993"/>
        </table:table-row>
        <table:table-row>
          <table:table-cell table:style-name="ce5" office:value-type="string">
            <text:p>Nadelwald gemischt</text:p>
          </table:table-cell>
          <table:table-cell table:style-name="ce6" office:value-type="float" office:value="1388">
            <text:p>13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47">
            <text:p>2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6">
            <text:p>2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29">
            <text:p>62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45">
            <text:p>94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57">
            <text:p>55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3">
            <text:p>3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675">
            <text:p>6675</text:p>
          </table:table-cell>
          <table:table-cell table:style-name="ce6" office:value-type="float" office:value="8">
            <text:p>8</text:p>
          </table:table-cell>
          <table:table-cell table:number-columns-repeated="993"/>
        </table:table-row>
        <table:table-row>
          <table:table-cell table:style-name="ce5" office:value-type="string">
            <text:p>Laubwald gemischt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6">
            <text:p>27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36">
            <text:p>236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34">
            <text:p>10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56">
            <text:p>3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92">
            <text:p>29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72">
            <text:p>27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006">
            <text:p>6006</text:p>
          </table:table-cell>
          <table:table-cell table:style-name="ce6" office:value-type="float" office:value="10">
            <text:p>10</text:p>
          </table:table-cell>
          <table:table-cell table:number-columns-repeated="993"/>
        </table:table-row>
        <table:table-row>
          <table:table-cell table:style-name="ce5" office:value-type="string">
            <text:p>Laubwald rein</text:p>
          </table:table-cell>
          <table:table-cell table:style-name="ce6" office:value-type="float" office:value="962">
            <text:p>96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77">
            <text:p>6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87">
            <text:p>68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0">
            <text:p>37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98">
            <text:p>59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733">
            <text:p>173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288">
            <text:p>8288</text:p>
          </table:table-cell>
          <table:table-cell table:style-name="ce6" office:value-type="float" office:value="9">
            <text:p>9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79">
            <text:p>387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50">
            <text:p>105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07">
            <text:p>120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5">
            <text:p>12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252">
            <text:p>22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56">
            <text:p>265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38">
            <text:p>373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2">
            <text:p>213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27">
            <text:p>312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1">
            <text:p>69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3">
            <text:p>190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22">
            <text:p>422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68">
            <text:p>516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6">
            <text:p>376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066">
            <text:p>37066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5.03.2024 #1359003/54076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otholzvolumen (Derbholz ohne Asthaufen), liegend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Volumen des liegenden Totholzes ab 7 cm Durchmesser (Derbholz) ohne Derbholzstücke in Asthauf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Mischungsgrad (terrestrisch)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Anteile der am Bestandesaufbau beteiligten Nadel- und Laubbäume, definiert über ihren Basalflächenanteil in vier Klassen: Nadelwald rein: 91–100 % Nadelbäume, Nadelwald gemischt: 51–90 % Nadelbäume, Laubwald gemischt: 11–50 % Nadelbäume und Laubwald rein: 0–10 % Nadelbäume. Grundlage: Feldaufnahme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23:36:24+02:00</meta:creation-date>
    <dc:date>2024-05-03T23:36:24+02:00</dc:date>
    <dc:title>Untitled Spreadsheet</dc:title>
    <dc:description/>
    <dc:subject/>
    <meta:keyword/>
    <meta:user-defined meta:name="Company"/>
    <meta:user-defined meta:name="category"/>
  </office:meta>
</office:document-meta>
</file>