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747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volumen (Derbholz ohne Asthaufen), liege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Mischungsgrad (terrestrisch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Mischungsgrad (terrestrisch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0.2">
            <text:p>100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5.1">
            <text:p>105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8.6">
            <text:p>328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3.5">
            <text:p>183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18">
            <text:p>18</text:p>
          </table:table-cell>
          <table:table-cell table:number-columns-repeated="993"/>
        </table:table-row>
        <table:table-row>
          <table:table-cell table:style-name="ce5" office:value-type="string">
            <text:p>Nadelwald rein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Nadelwald gemischt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Laubwald gemischt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Laubwald rein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Schweizerisches Landesforstinventar, 05.03.2024 #1359116/54087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volumen (Derbholz ohne Asthaufen), liegend #2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Volumen des liegenden Totholzes ab 7 cm Durchmesser (Derbholz) ohne Derbholzstücke in Asthauf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Mischungsgrad (terrestrisch)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Anteile der am Bestandesaufbau beteiligten Nadel- und Laubbäume, definiert über ihren Basalflächenanteil in vier Klassen: Nadelwald rein: 91–100 % Nadelbäume, Nadelwald gemischt: 51–90 % Nadelbäume, Laubwald gemischt: 11–50 % Nadelbäume und Laubwald rein: 0–10 % Nadelbäume. Grundlage: Feldaufnahme (MID 265: Mischung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07:21:17+02:00</meta:creation-date>
    <dc:date>2024-05-09T07:21:17+02:00</dc:date>
    <dc:title>Untitled Spreadsheet</dc:title>
    <dc:description/>
    <dc:subject/>
    <meta:keyword/>
    <meta:user-defined meta:name="Company"/>
    <meta:user-defined meta:name="category"/>
  </office:meta>
</office:document-meta>
</file>