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678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43">
      <style:table-row-properties style:row-height="0.767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al 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ree condition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%, sub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tree condition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standing dea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1.9">
            <text:p>1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.9">
            <text:p>1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standing living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lying dea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1.7">
            <text:p>1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.7">
            <text:p>1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lying living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3.2">
            <text:p>13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5.2">
            <text:p>5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.2">
            <text:p>13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5.2">
            <text:p>5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43">
          <table:table-cell table:number-columns-spanned="54" table:number-rows-spanned="1" table:style-name="ce0" office:value-type="string">
            <text:p>© WSL, Swiss National Forest Inventory, 18.05.2024 #1359157/54091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al number of stem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7">
          <table:table-cell table:number-columns-spanned="54" table:number-rows-spanned="1" table:style-name="ce1" office:value-type="string">
            <text:p>Number of stems of all living and dead trees and shrubs (standing and lying) with a diameter at breast height (dbh) ≥12 cm. The total number of stems is the sum of the number of stems and the number of deadwood stem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ree condition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0">
          <table:table-cell table:number-columns-spanned="54" table:number-rows-spanned="1" table:style-name="ce1" office:value-type="string">
            <text:p>Classification of trees and shrubs ≥12 cm in diameter at breast height (dbh) as standing or lying, and as living or dead. Reference: Field Survey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3">
          <table:table-cell table:number-columns-spanned="54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6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9">
          <table:table-cell table:number-columns-spanned="54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–5 of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2">
          <table:table-cell table:number-columns-spanned="54" table:number-rows-spanned="1" table:style-name="ce1" office:value-type="string">
            <text:p>Sub-grids 1, 2, 3, 4 and 5 of 9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09T20:10:36+02:00</meta:creation-date>
    <dc:date>2026-07-09T20:10:36+02:00</dc:date>
    <dc:title>Untitled Spreadsheet</dc:title>
    <dc:description/>
    <dc:subject/>
    <meta:keyword/>
    <meta:user-defined meta:name="Company"/>
    <meta:user-defined meta:name="category"/>
  </office:meta>
</office:document-meta>
</file>