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6611">
            <text:p>966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696">
            <text:p>616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14">
            <text:p>35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79">
            <text:p>32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23">
            <text:p>40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91">
            <text:p>15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514">
            <text:p>2815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496">
            <text:p>874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25">
            <text:p>27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18">
            <text:p>23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97">
            <text:p>39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018">
            <text:p>192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4107">
            <text:p>184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21">
            <text:p>89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32">
            <text:p>58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16">
            <text:p>4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67">
            <text:p>465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89">
            <text:p>54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532">
            <text:p>4735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430">
            <text:p>100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19">
            <text:p>660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66">
            <text:p>38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02">
            <text:p>44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17">
            <text:p>16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004">
            <text:p>3030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898">
            <text:p>908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20">
            <text:p>29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67">
            <text:p>24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30">
            <text:p>7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87">
            <text:p>42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379">
            <text:p>2033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9173/540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8:44:44+02:00</meta:creation-date>
    <dc:date>2024-05-20T18:44:44+02:00</dc:date>
    <dc:title>Untitled Spreadsheet</dc:title>
    <dc:description/>
    <dc:subject/>
    <meta:keyword/>
    <meta:user-defined meta:name="Company"/>
    <meta:user-defined meta:name="category"/>
  </office:meta>
</office:document-meta>
</file>