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593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2.593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2.593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2.593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2.593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2.593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2.593cm" fo:break-before="auto"/>
    </style:style>
    <style:style style:family="table-column" style:name="co_0_16">
      <style:table-column-properties style:column-width="1.2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1000 Stk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Stk.</text:p>
          </table:table-cell>
          <table:table-cell table:style-name="ce4" office:value-type="string">
            <text:p>±⁠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350">
            <text:p>43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52">
            <text:p>495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134">
            <text:p>313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26">
            <text:p>272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815">
            <text:p>281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17">
            <text:p>141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9394">
            <text:p>1939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428">
            <text:p>242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483">
            <text:p>14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273">
            <text:p>127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75">
            <text:p>6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1">
            <text:p>68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485">
            <text:p>448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1025">
            <text:p>11025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6779">
            <text:p>677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435">
            <text:p>643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407">
            <text:p>440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01">
            <text:p>340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96">
            <text:p>349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02">
            <text:p>59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419">
            <text:p>30419</text:p>
          </table:table-cell>
          <table:table-cell table:style-name="ce6" office:value-type="float" office:value="3">
            <text:p>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86944">
            <text:p>8694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299">
            <text:p>5829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5044">
            <text:p>350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7616">
            <text:p>3761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0284">
            <text:p>502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170">
            <text:p>2017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88357">
            <text:p>28835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89017">
            <text:p>8901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8635">
            <text:p>286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343">
            <text:p>2434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725">
            <text:p>1072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836">
            <text:p>783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6758">
            <text:p>4675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07314">
            <text:p>207314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75960">
            <text:p>1759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6934">
            <text:p>8693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9387">
            <text:p>5938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341">
            <text:p>483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8120">
            <text:p>581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6929">
            <text:p>6692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95671">
            <text:p>495671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874">
            <text:p>187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3">
            <text:p>392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288">
            <text:p>128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724">
            <text:p>27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193">
            <text:p>319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8">
            <text:p>8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861">
            <text:p>13861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676">
            <text:p>167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95">
            <text:p>109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01">
            <text:p>80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42">
            <text:p>54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83">
            <text:p>17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300">
            <text:p>6300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550">
            <text:p>3550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27">
            <text:p>502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89">
            <text:p>208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84">
            <text:p>328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98">
            <text:p>359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41">
            <text:p>264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0188">
            <text:p>20188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33">
            <text:p>23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78">
            <text:p>47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237">
            <text:p>1237</text:p>
          </table:table-cell>
          <table:table-cell table:style-name="ce6" office:value-type="float" office:value="19">
            <text:p>19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54">
            <text:p>25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31">
            <text:p>231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19">
            <text:p>31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50">
            <text:p>1350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70">
            <text:p>57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71">
            <text:p>27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34">
            <text:p>53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31">
            <text:p>5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587">
            <text:p>2587</text:p>
          </table:table-cell>
          <table:table-cell table:style-name="ce6" office:value-type="float" office:value="11">
            <text:p>1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93200">
            <text:p>93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7513">
            <text:p>6751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545">
            <text:p>3954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299">
            <text:p>4329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6770">
            <text:p>5677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21">
            <text:p>2252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2849">
            <text:p>322849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3375">
            <text:p>933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1444">
            <text:p>314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608">
            <text:p>266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2242">
            <text:p>1224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8976">
            <text:p>897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45">
            <text:p>533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5990">
            <text:p>225990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4">
            <text:p>7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86575">
            <text:p>18657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8967">
            <text:p>9896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153">
            <text:p>661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5559">
            <text:p>5555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5745">
            <text:p>6574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5866">
            <text:p>7586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48866">
            <text:p>548866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18.05.2024 #1359191/540948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3-17T14:43:15+01:00</meta:creation-date>
    <dc:date>2026-03-17T14:43:15+01:00</dc:date>
    <dc:title>Untitled Spreadsheet</dc:title>
    <dc:description/>
    <dc:subject/>
    <meta:keyword/>
    <meta:user-defined meta:name="Company"/>
    <meta:user-defined meta:name="category"/>
  </office:meta>
</office:document-meta>
</file>