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944">
            <text:p>869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299">
            <text:p>582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44">
            <text:p>35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16">
            <text:p>37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84">
            <text:p>502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357">
            <text:p>288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017">
            <text:p>89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35">
            <text:p>286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43">
            <text:p>24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58">
            <text:p>46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314">
            <text:p>2073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960">
            <text:p>1759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934">
            <text:p>869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387">
            <text:p>59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0">
            <text:p>5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9">
            <text:p>66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191/540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0:44:02+02:00</meta:creation-date>
    <dc:date>2024-05-01T00:44:02+02:00</dc:date>
    <dc:title>Untitled Spreadsheet</dc:title>
    <dc:description/>
    <dc:subject/>
    <meta:keyword/>
    <meta:user-defined meta:name="Company"/>
    <meta:user-defined meta:name="category"/>
  </office:meta>
</office:document-meta>
</file>