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50">
            <text:p>38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7">
            <text:p>49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69">
            <text:p>28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847">
            <text:p>1884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38">
            <text:p>2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15">
            <text:p>52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11">
            <text:p>1181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187">
            <text:p>61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31">
            <text:p>6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80">
            <text:p>39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5">
            <text:p>37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31">
            <text:p>37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25">
            <text:p>65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59">
            <text:p>3065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0175">
            <text:p>801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064">
            <text:p>590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414">
            <text:p>35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547">
            <text:p>375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521">
            <text:p>535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053">
            <text:p>220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7774">
            <text:p>28777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6612">
            <text:p>866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522">
            <text:p>285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815">
            <text:p>238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26">
            <text:p>116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21">
            <text:p>8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693">
            <text:p>466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689">
            <text:p>20568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6787">
            <text:p>1667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586">
            <text:p>875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229">
            <text:p>592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74">
            <text:p>491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942">
            <text:p>619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746">
            <text:p>687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3463">
            <text:p>49346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32">
            <text:p>31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99">
            <text:p>46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">
            <text:p>42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0">
            <text:p>36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32">
            <text:p>1923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212">
            <text:p>3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02">
            <text:p>3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08">
            <text:p>1040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364">
            <text:p>63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44">
            <text:p>63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39">
            <text:p>31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67">
            <text:p>50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75">
            <text:p>41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97">
            <text:p>45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684">
            <text:p>2968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7206">
            <text:p>872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842">
            <text:p>688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04">
            <text:p>405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118">
            <text:p>451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899">
            <text:p>608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085">
            <text:p>250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7653">
            <text:p>32765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2417">
            <text:p>924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051">
            <text:p>320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232">
            <text:p>262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587">
            <text:p>135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76">
            <text:p>98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460">
            <text:p>554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9624">
            <text:p>22962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9643">
            <text:p>1796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892">
            <text:p>1008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761">
            <text:p>667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705">
            <text:p>587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774">
            <text:p>707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545">
            <text:p>805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7321">
            <text:p>55732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Schweizerisches Landesforstinventar, 05.03.2024 #1359221/5409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21:24:04+02:00</meta:creation-date>
    <dc:date>2024-05-06T21:24:04+02:00</dc:date>
    <dc:title>Untitled Spreadsheet</dc:title>
    <dc:description/>
    <dc:subject/>
    <meta:keyword/>
    <meta:user-defined meta:name="Company"/>
    <meta:user-defined meta:name="category"/>
  </office:meta>
</office:document-meta>
</file>