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73">
            <text:p>185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02">
            <text:p>11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0">
            <text:p>15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51">
            <text:p>1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9">
            <text:p>7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04">
            <text:p>32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54">
            <text:p>41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74">
            <text:p>18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166">
            <text:p>2461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490">
            <text:p>2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59">
            <text:p>13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0">
            <text:p>11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1">
            <text:p>4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28">
            <text:p>9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40">
            <text:p>40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831">
            <text:p>1838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939">
            <text:p>589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32">
            <text:p>14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08">
            <text:p>34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21">
            <text:p>16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42">
            <text:p>41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80">
            <text:p>2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8">
            <text:p>1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59227/540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1:14:05+02:00</meta:creation-date>
    <dc:date>2026-07-09T11:14:05+02:00</dc:date>
    <dc:title>Untitled Spreadsheet</dc:title>
    <dc:description/>
    <dc:subject/>
    <meta:keyword/>
    <meta:user-defined meta:name="Company"/>
    <meta:user-defined meta:name="category"/>
  </office:meta>
</office:document-meta>
</file>