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73">
            <text:p>1857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30">
            <text:p>1303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58">
            <text:p>7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899">
            <text:p>718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336">
            <text:p>53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99">
            <text:p>287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04">
            <text:p>32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54">
            <text:p>417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74">
            <text:p>18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166">
            <text:p>2461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147">
            <text:p>801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86">
            <text:p>270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40">
            <text:p>19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28">
            <text:p>9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40">
            <text:p>40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831">
            <text:p>1838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045">
            <text:p>1520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421">
            <text:p>804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39">
            <text:p>48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45">
            <text:p>48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114">
            <text:p>59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4">
            <text:p>60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08">
            <text:p>2140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24">
            <text:p>8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624">
            <text:p>79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951">
            <text:p>639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99">
            <text:p>34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179">
            <text:p>881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46">
            <text:p>310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6">
            <text:p>23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59229/540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03:15+02:00</meta:creation-date>
    <dc:date>2024-05-02T23:03:15+02:00</dc:date>
    <dc:title>Untitled Spreadsheet</dc:title>
    <dc:description/>
    <dc:subject/>
    <meta:keyword/>
    <meta:user-defined meta:name="Company"/>
    <meta:user-defined meta:name="category"/>
  </office:meta>
</office:document-meta>
</file>