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31">
            <text:p>2003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59">
            <text:p>1395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34">
            <text:p>42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07">
            <text:p>10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09">
            <text:p>577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87">
            <text:p>7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72">
            <text:p>16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45">
            <text:p>35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486">
            <text:p>2734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34">
            <text:p>7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18">
            <text:p>26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5">
            <text:p>12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81">
            <text:p>40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55">
            <text:p>17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902">
            <text:p>1989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51">
            <text:p>68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49">
            <text:p>17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94">
            <text:p>70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88">
            <text:p>19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28">
            <text:p>21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95">
            <text:p>8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53">
            <text:p>57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4">
            <text:p>9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62">
            <text:p>37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9">
            <text:p>4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42">
            <text:p>234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89">
            <text:p>147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rio Forestale Nazionale Svizzero, 18.05.2024 #1359240/540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59:13+02:00</meta:creation-date>
    <dc:date>2026-05-18T04:59:13+02:00</dc:date>
    <dc:title>Untitled Spreadsheet</dc:title>
    <dc:description/>
    <dc:subject/>
    <meta:keyword/>
    <meta:user-defined meta:name="Company"/>
    <meta:user-defined meta:name="category"/>
  </office:meta>
</office:document-meta>
</file>