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51">
            <text:p>202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8">
            <text:p>1417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11">
            <text:p>7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02">
            <text:p>6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022">
            <text:p>7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61">
            <text:p>59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45">
            <text:p>328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0">
            <text:p>36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09">
            <text:p>5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0">
            <text:p>24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58">
            <text:p>2783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652">
            <text:p>826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81">
            <text:p>30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02">
            <text:p>225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0">
            <text:p>12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28">
            <text:p>45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942">
            <text:p>2019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674">
            <text:p>1556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42">
            <text:p>898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47">
            <text:p>55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27">
            <text:p>237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26">
            <text:p>149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9246/541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57:45+02:00</meta:creation-date>
    <dc:date>2024-05-04T03:57:45+02:00</dc:date>
    <dc:title>Untitled Spreadsheet</dc:title>
    <dc:description/>
    <dc:subject/>
    <meta:keyword/>
    <meta:user-defined meta:name="Company"/>
    <meta:user-defined meta:name="category"/>
  </office:meta>
</office:document-meta>
</file>