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2.143cm" fo:break-before="auto"/>
    </style:style>
    <style:style style:family="table-column" style:name="co_0_4">
      <style:table-column-properties style:column-width="1.058cm" fo:break-before="auto"/>
    </style:style>
    <style:style style:family="table-column" style:name="co_0_5">
      <style:table-column-properties style:column-width="2.143cm" fo:break-before="auto"/>
    </style:style>
    <style:style style:family="table-column" style:name="co_0_6">
      <style:table-column-properties style:column-width="1.058cm" fo:break-before="auto"/>
    </style:style>
    <style:style style:family="table-column" style:name="co_0_7">
      <style:table-column-properties style:column-width="2.143cm" fo:break-before="auto"/>
    </style:style>
    <style:style style:family="table-column" style:name="co_0_8">
      <style:table-column-properties style:column-width="1.058cm" fo:break-before="auto"/>
    </style:style>
    <style:style style:family="table-column" style:name="co_0_9">
      <style:table-column-properties style:column-width="2.143cm" fo:break-before="auto"/>
    </style:style>
    <style:style style:family="table-column" style:name="co_0_10">
      <style:table-column-properties style:column-width="1.058cm" fo:break-before="auto"/>
    </style:style>
    <style:style style:family="table-column" style:name="co_0_11">
      <style:table-column-properties style:column-width="2.143cm" fo:break-before="auto"/>
    </style:style>
    <style:style style:family="table-column" style:name="co_0_12">
      <style:table-column-properties style:column-width="1.058cm" fo:break-before="auto"/>
    </style:style>
    <style:style style:family="table-column" style:name="co_0_13">
      <style:table-column-properties style:column-width="2.143cm" fo:break-before="auto"/>
    </style:style>
    <style:style style:family="table-column" style:name="co_0_14">
      <style:table-column-properties style:column-width="1.058cm" fo:break-before="auto"/>
    </style:style>
    <style:style style:family="table-column" style:name="co_0_15">
      <style:table-column-properties style:column-width="2.143cm" fo:break-before="auto"/>
    </style:style>
    <style:style style:family="table-column" style:name="co_0_16">
      <style:table-column-properties style:column-width="1.058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Stk./h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09/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style-name="ce4" office:value-type="string">
            <text:p>Stk./ha</text:p>
          </table:table-cell>
          <table:table-cell table:style-name="ce4" office:value-type="string">
            <text:p>±%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5">
            <text:p>1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7">
            <text:p>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194">
            <text:p>19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90">
            <text:p>29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39">
            <text:p>33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54">
            <text:p>35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44">
            <text:p>144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45">
            <text:p>245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00">
            <text:p>20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46">
            <text:p>14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91">
            <text:p>19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62">
            <text:p>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49">
            <text:p>349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82">
            <text:p>18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94">
            <text:p>39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37">
            <text:p>43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57">
            <text:p>45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38">
            <text:p>4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16">
            <text:p>41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94">
            <text:p>494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27">
            <text:p>42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5">
            <text:p>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6">
            <text:p>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">
            <text:p>4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1">
            <text:p>2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3">
            <text:p>5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5">
            <text:p>1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3">
            <text:p>13</text:p>
          </table:table-cell>
          <table:table-cell table:number-columns-repeated="1008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46">
            <text:p>34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05">
            <text:p>3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5">
            <text:p>40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02">
            <text:p>40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58">
            <text:p>158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279">
            <text:p>279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63">
            <text:p>16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11">
            <text:p>211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15">
            <text:p>115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411">
            <text:p>411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202">
            <text:p>202</text:p>
          </table:table-cell>
          <table:table-cell table:style-name="ce6" office:value-type="float" office:value="2">
            <text:p>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77">
            <text:p>7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23">
            <text:p>42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09">
            <text:p>50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7">
            <text:p>51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20">
            <text:p>520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75">
            <text:p>47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569">
            <text:p>56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480">
            <text:p>480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 table:style-name="ro_0_43">
          <table:table-cell table:number-columns-spanned="16" table:number-rows-spanned="1" table:style-name="ce0" office:value-type="string">
            <text:p>© WSL, Schweizerisches Landesforstinventar, 05.03.2024 #1359322/54107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7">
          <table:table-cell table:number-columns-spanned="16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0">
          <table:table-cell table:number-columns-spanned="16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3">
          <table:table-cell table:number-columns-spanned="16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5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6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03T05:40:28+02:00</meta:creation-date>
    <dc:date>2024-05-03T05:40:28+02:00</dc:date>
    <dc:title>Untitled Spreadsheet</dc:title>
    <dc:description/>
    <dc:subject/>
    <meta:keyword/>
    <meta:user-defined meta:name="Company"/>
    <meta:user-defined meta:name="category"/>
  </office:meta>
</office:document-meta>
</file>