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37">
            <text:p>1623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32">
            <text:p>1263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69">
            <text:p>288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79">
            <text:p>2347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04">
            <text:p>1730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84">
            <text:p>4078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17">
            <text:p>9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97">
            <text:p>4429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32">
            <text:p>2703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49">
            <text:p>9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08">
            <text:p>9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5">
            <text:p>38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89">
            <text:p>6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329">
            <text:p>713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78">
            <text:p>20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56">
            <text:p>188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65">
            <text:p>7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62">
            <text:p>7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99">
            <text:p>10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271">
            <text:p>1102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75">
            <text:p>415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22">
            <text:p>5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20">
            <text:p>28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48">
            <text:p>19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05">
            <text:p>10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15">
            <text:p>11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23">
            <text:p>5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846">
            <text:p>1518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78">
            <text:p>11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93">
            <text:p>10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80">
            <text:p>89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016">
            <text:p>600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21">
            <text:p>247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99">
            <text:p>14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56">
            <text:p>119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94">
            <text:p>8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70">
            <text:p>6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60">
            <text:p>10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736">
            <text:p>8473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37">
            <text:p>45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51">
            <text:p>10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40">
            <text:p>46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56">
            <text:p>13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82">
            <text:p>140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7">
            <text:p>7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92">
            <text:p>12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83">
            <text:p>19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89">
            <text:p>189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4">
            <text:p>8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3">
            <text:p>16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59433/5411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30:29+02:00</meta:creation-date>
    <dc:date>2024-05-21T13:30:29+02:00</dc:date>
    <dc:title>Untitled Spreadsheet</dc:title>
    <dc:description/>
    <dc:subject/>
    <meta:keyword/>
    <meta:user-defined meta:name="Company"/>
    <meta:user-defined meta:name="category"/>
  </office:meta>
</office:document-meta>
</file>