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17">
            <text:p>1861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39">
            <text:p>5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24">
            <text:p>1402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42">
            <text:p>326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86">
            <text:p>2578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71">
            <text:p>76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43">
            <text:p>5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39">
            <text:p>1813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45">
            <text:p>17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4">
            <text:p>6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25">
            <text:p>4392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245">
            <text:p>15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60">
            <text:p>7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99">
            <text:p>78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49">
            <text:p>4564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99">
            <text:p>17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60">
            <text:p>2716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44">
            <text:p>32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14">
            <text:p>10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1">
            <text:p>8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6">
            <text:p>5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09">
            <text:p>7280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723">
            <text:p>32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09">
            <text:p>26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30">
            <text:p>20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86">
            <text:p>10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63">
            <text:p>15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75">
            <text:p>7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886">
            <text:p>1138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669">
            <text:p>266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36">
            <text:p>6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07">
            <text:p>435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392">
            <text:p>59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45">
            <text:p>329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77">
            <text:p>26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01">
            <text:p>169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7">
            <text:p>10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392">
            <text:p>1573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072">
            <text:p>140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76">
            <text:p>17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94">
            <text:p>96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42">
            <text:p>10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855">
            <text:p>668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61">
            <text:p>10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6">
            <text:p>49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08">
            <text:p>2630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32">
            <text:p>24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62">
            <text:p>229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28">
            <text:p>10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46">
            <text:p>1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8">
            <text:p>11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47">
            <text:p>11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163">
            <text:p>9316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556">
            <text:p>805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97">
            <text:p>61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10">
            <text:p>40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143">
            <text:p>6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21">
            <text:p>19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59462/5412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4:23:25+02:00</meta:creation-date>
    <dc:date>2024-05-16T04:23:25+02:00</dc:date>
    <dc:title>Untitled Spreadsheet</dc:title>
    <dc:description/>
    <dc:subject/>
    <meta:keyword/>
    <meta:user-defined meta:name="Company"/>
    <meta:user-defined meta:name="category"/>
  </office:meta>
</office:document-meta>
</file>