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91">
            <text:p>589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52">
            <text:p>835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17">
            <text:p>1861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24">
            <text:p>1402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37">
            <text:p>38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23">
            <text:p>39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42">
            <text:p>3264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93">
            <text:p>3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786">
            <text:p>2578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78">
            <text:p>4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39">
            <text:p>1813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2816">
            <text:p>28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925">
            <text:p>4392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94">
            <text:p>63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05">
            <text:p>9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15">
            <text:p>4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649">
            <text:p>4564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60">
            <text:p>2716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49">
            <text:p>98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98">
            <text:p>100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06">
            <text:p>46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8">
            <text:p>36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13">
            <text:p>68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809">
            <text:p>7280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93">
            <text:p>22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71">
            <text:p>205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71">
            <text:p>48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514">
            <text:p>19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0">
            <text:p>55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66">
            <text:p>79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69">
            <text:p>44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10">
            <text:p>77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86">
            <text:p>108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886">
            <text:p>11388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64">
            <text:p>83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47">
            <text:p>35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07">
            <text:p>4350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15">
            <text:p>5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36">
            <text:p>289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33">
            <text:p>68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94">
            <text:p>206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09">
            <text:p>72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8">
            <text:p>39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14">
            <text:p>11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79">
            <text:p>60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82">
            <text:p>4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34">
            <text:p>117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23">
            <text:p>59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392">
            <text:p>15739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919">
            <text:p>129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14">
            <text:p>128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7">
            <text:p>4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39">
            <text:p>3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60">
            <text:p>5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94">
            <text:p>96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855">
            <text:p>6685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16">
            <text:p>3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308">
            <text:p>2630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">
            <text:p>291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735">
            <text:p>167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29">
            <text:p>14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33">
            <text:p>5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99">
            <text:p>54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66">
            <text:p>9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53">
            <text:p>65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46">
            <text:p>110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163">
            <text:p>9316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413">
            <text:p>47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50">
            <text:p>11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838">
            <text:p>518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47">
            <text:p>139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47">
            <text:p>9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87">
            <text:p>15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14">
            <text:p>78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57">
            <text:p>137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06">
            <text:p>20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41">
            <text:p>90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106">
            <text:p>27810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85">
            <text:p>7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36">
            <text:p>199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18">
            <text:p>60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42">
            <text:p>5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72">
            <text:p>5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55">
            <text:p>9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60">
            <text:p>6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17">
            <text:p>173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10">
            <text:p>12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87">
            <text:p>8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944">
            <text:p>13194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349">
            <text:p>67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80">
            <text:p>57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19">
            <text:p>19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43">
            <text:p>24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6">
            <text:p>11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4">
            <text:p>31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16">
            <text:p>32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59463/5412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37:39+02:00</meta:creation-date>
    <dc:date>2024-05-21T19:37:39+02:00</dc:date>
    <dc:title>Untitled Spreadsheet</dc:title>
    <dc:description/>
    <dc:subject/>
    <meta:keyword/>
    <meta:user-defined meta:name="Company"/>
    <meta:user-defined meta:name="category"/>
  </office:meta>
</office:document-meta>
</file>