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89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owing stock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evelopment stage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development stage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5.7">
            <text:p>105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1.4">
            <text:p>101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00.7">
            <text:p>200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6.6">
            <text:p>116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13">
            <text:p>1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4">
            <text:p>2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0.9">
            <text:p>110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0.4">
            <text:p>130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1.2">
            <text:p>121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05.4">
            <text:p>205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2.4">
            <text:p>142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young growth/ thicke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2.2">
            <text:p>112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6.8">
            <text:p>116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4.2">
            <text:p>104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8.5">
            <text:p>128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4.7">
            <text:p>104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5.6">
            <text:p>125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pole timber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19.2">
            <text:p>119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4.8">
            <text:p>114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1.6">
            <text:p>14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9.9">
            <text:p>149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6.8">
            <text:p>136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5.4">
            <text:p>115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5.1">
            <text:p>115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76.2">
            <text:p>176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3.3">
            <text:p>153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6.8">
            <text:p>176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9.6">
            <text:p>189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6.1">
            <text:p>226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5.1">
            <text:p>275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2.1">
            <text:p>172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7.5">
            <text:p>207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3.5">
            <text:p>143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6.8">
            <text:p>116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7.3">
            <text:p>12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5.6">
            <text:p>135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7.3">
            <text:p>13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2.8">
            <text:p>162.8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young timber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61.5">
            <text:p>16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9.5">
            <text:p>139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8.6">
            <text:p>138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7.3">
            <text:p>227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0.5">
            <text:p>220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9.9">
            <text:p>319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8.2">
            <text:p>248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5.4">
            <text:p>235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4.8">
            <text:p>184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5.3">
            <text:p>355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1.3">
            <text:p>22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2.4">
            <text:p>22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1.9">
            <text:p>181.9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97.1">
            <text:p>19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7.4">
            <text:p>257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1.6">
            <text:p>161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0.3">
            <text:p>150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3.9">
            <text:p>103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1.9">
            <text:p>19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0.2">
            <text:p>130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33.4">
            <text:p>233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6.7">
            <text:p>176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6.8">
            <text:p>146.8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58.5">
            <text:p>358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6.6">
            <text:p>366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8.9">
            <text:p>388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0.9">
            <text:p>37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1.1">
            <text:p>401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2.1">
            <text:p>35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7.3">
            <text:p>427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6.9">
            <text:p>296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9.2">
            <text:p>309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8.7">
            <text:p>588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0.4">
            <text:p>260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2.6">
            <text:p>25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4.1">
            <text:p>234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8.7">
            <text:p>328.7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medium timber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229.9">
            <text:p>229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8.7">
            <text:p>158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7.9">
            <text:p>207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7.8">
            <text:p>277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4.3">
            <text:p>41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4.8">
            <text:p>364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3.6">
            <text:p>303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7.5">
            <text:p>287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6.2">
            <text:p>406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9.9">
            <text:p>219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6.2">
            <text:p>356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7.3">
            <text:p>36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0.8">
            <text:p>220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4.1">
            <text:p>284.1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2.4">
            <text:p>31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8.2">
            <text:p>28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3.7">
            <text:p>243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9.2">
            <text:p>189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1.3">
            <text:p>111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7.4">
            <text:p>107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4.4">
            <text:p>184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4.2">
            <text:p>154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03.7">
            <text:p>203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3.4">
            <text:p>103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2.2">
            <text:p>152.2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1.1">
            <text:p>471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6.1">
            <text:p>496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5.7">
            <text:p>53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5.6">
            <text:p>525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2.2">
            <text:p>47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1.6">
            <text:p>44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1.3">
            <text:p>46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3.6">
            <text:p>423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8.3">
            <text:p>378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9.6">
            <text:p>379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4.2">
            <text:p>324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6.3">
            <text:p>436.3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old timber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345.2">
            <text:p>345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9.6">
            <text:p>139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7.7">
            <text:p>327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2.6">
            <text:p>40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7.1">
            <text:p>28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1.2">
            <text:p>60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2.5">
            <text:p>49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8.8">
            <text:p>48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8.1">
            <text:p>448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3.3">
            <text:p>50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1.1">
            <text:p>43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7.2">
            <text:p>477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6.7">
            <text:p>276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9.6">
            <text:p>399.6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48.7">
            <text:p>148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9.8">
            <text:p>339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4.5">
            <text:p>25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6.9">
            <text:p>206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2.4">
            <text:p>25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7.9">
            <text:p>127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1.8">
            <text:p>13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9.5">
            <text:p>149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6.1">
            <text:p>116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1.9">
            <text:p>111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2.4">
            <text:p>142.4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93.9">
            <text:p>493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9.5">
            <text:p>479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2.2">
            <text:p>58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9.5">
            <text:p>609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9.5">
            <text:p>539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29.1">
            <text:p>729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24.3">
            <text:p>62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38.3">
            <text:p>638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4.3">
            <text:p>564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23.3">
            <text:p>62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8.6">
            <text:p>438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4.9">
            <text:p>494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7.2">
            <text:p>367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2">
            <text:p>542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mixe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241.2">
            <text:p>24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0.1">
            <text:p>140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4.5">
            <text:p>134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7.6">
            <text:p>247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7.6">
            <text:p>167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8.7">
            <text:p>328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0.1">
            <text:p>270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3.5">
            <text:p>243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0.5">
            <text:p>250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9.6">
            <text:p>199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0.6">
            <text:p>210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4.2">
            <text:p>214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3.5">
            <text:p>223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2.3">
            <text:p>11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3.8">
            <text:p>213.8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0.4">
            <text:p>160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9.7">
            <text:p>159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1.4">
            <text:p>20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2.3">
            <text:p>102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3.2">
            <text:p>10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18.4">
            <text:p>318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4.9">
            <text:p>294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7.3">
            <text:p>407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0.1">
            <text:p>38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1.3">
            <text:p>34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5.9">
            <text:p>345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5.6">
            <text:p>295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8.2">
            <text:p>228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5.7">
            <text:p>275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5.8">
            <text:p>235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1.1">
            <text:p>241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5.5">
            <text:p>215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4.8">
            <text:p>284.8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226.6">
            <text:p>226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1.2">
            <text:p>121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8.2">
            <text:p>198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8.4">
            <text:p>258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3.7">
            <text:p>21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4.4">
            <text:p>35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9.1">
            <text:p>329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6.4">
            <text:p>326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5.6">
            <text:p>265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1.3">
            <text:p>25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6.8">
            <text:p>236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8.3">
            <text:p>27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1.2">
            <text:p>111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41.3">
            <text:p>14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3.1">
            <text:p>253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1.9">
            <text:p>20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1.3">
            <text:p>16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8.1">
            <text:p>168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8.4">
            <text:p>138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6.3">
            <text:p>116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1.5">
            <text:p>111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8.7">
            <text:p>108.7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67.9">
            <text:p>367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4.3">
            <text:p>374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9.7">
            <text:p>419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1.8">
            <text:p>38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0.7">
            <text:p>43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9.1">
            <text:p>419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4.8">
            <text:p>46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2.5">
            <text:p>33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6.8">
            <text:p>336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7.7">
            <text:p>367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1.5">
            <text:p>26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4.7">
            <text:p>294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2.7">
            <text:p>222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5.8">
            <text:p>345.8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53">
          <table:table-cell table:number-columns-spanned="32" table:number-rows-spanned="1" table:style-name="ce0" office:value-type="string">
            <text:p>© WSL, Swiss National Forest Inventory, 18.05.2024 #1359770/54152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owing stock (stemwood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Stemwood volume of living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evelopment stag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Stage of stand development, defined by the dominant diameter at breast height (dbhdom = dbh of the 100 largest [thickest] trees per hectare). Young growth/thicket: dbhdom &lt;12 cm, pole timber: dbhdom 12-30 cm, young timber: dbhdom 31-40 cm, medium timber : dbhdom 41-50 cm, old timber: dbhdom &gt;50 cm, mixed: trees of different development stages, no development stage predominant or groups of different development stages covering &lt; 500 m². Reference: Field Survey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3">
          <table:table-cell table:number-columns-spanned="32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6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9">
          <table:table-cell table:number-columns-spanned="32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2">
          <table:table-cell table:number-columns-spanned="32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6T17:57:59+02:00</meta:creation-date>
    <dc:date>2024-06-06T17:57:59+02:00</dc:date>
    <dc:title>Untitled Spreadsheet</dc:title>
    <dc:description/>
    <dc:subject/>
    <meta:keyword/>
    <meta:user-defined meta:name="Company"/>
    <meta:user-defined meta:name="category"/>
  </office:meta>
</office:document-meta>
</file>