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e de développement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77">
            <text:p>5677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50">
            <text:p>7950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recrû/fourr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17">
            <text:p>3917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66">
            <text:p>486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erch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50">
            <text:p>1605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40">
            <text:p>42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32">
            <text:p>1513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62">
            <text:p>4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6">
            <text:p>37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36">
            <text:p>47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81">
            <text:p>3118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eun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602">
            <text:p>56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32">
            <text:p>38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0">
            <text:p>28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02">
            <text:p>43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88">
            <text:p>33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676">
            <text:p>3767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054">
            <text:p>50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70">
            <text:p>1987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657">
            <text:p>106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1">
            <text:p>36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2">
            <text:p>4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41">
            <text:p>59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20">
            <text:p>57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2">
            <text:p>55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1">
            <text:p>30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8">
            <text:p>35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546">
            <text:p>5754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utaie 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9173">
            <text:p>91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95">
            <text:p>48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51">
            <text:p>119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77">
            <text:p>115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51">
            <text:p>103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06">
            <text:p>7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81">
            <text:p>5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55">
            <text:p>34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75">
            <text:p>106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743">
            <text:p>8774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289">
            <text:p>5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7">
            <text:p>40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92">
            <text:p>54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17">
            <text:p>37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974">
            <text:p>2797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461">
            <text:p>14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5">
            <text:p>37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75">
            <text:p>6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08">
            <text:p>160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69">
            <text:p>170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5">
            <text:p>44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68">
            <text:p>140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19">
            <text:p>92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78">
            <text:p>60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22">
            <text:p>30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88">
            <text:p>34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22">
            <text:p>110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1">
            <text:p>35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717">
            <text:p>11571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eill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43">
            <text:p>52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65">
            <text:p>55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56">
            <text:p>57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12">
            <text:p>70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5">
            <text:p>27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16">
            <text:p>87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0">
            <text:p>40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662">
            <text:p>5466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887">
            <text:p>1688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91">
            <text:p>80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80">
            <text:p>8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23">
            <text:p>82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53">
            <text:p>74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80">
            <text:p>84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10">
            <text:p>9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9">
            <text:p>49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549">
            <text:p>7154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élang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961">
            <text:p>69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96">
            <text:p>74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22">
            <text:p>28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34">
            <text:p>85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53">
            <text:p>90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046">
            <text:p>4804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33">
            <text:p>1423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78">
            <text:p>97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9">
            <text:p>37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85">
            <text:p>84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23">
            <text:p>4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97">
            <text:p>35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66">
            <text:p>88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19">
            <text:p>92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44">
            <text:p>56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279">
            <text:p>6227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9775">
            <text:p>297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05">
            <text:p>55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38">
            <text:p>106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19">
            <text:p>233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02">
            <text:p>252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73">
            <text:p>122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83">
            <text:p>302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62">
            <text:p>226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07">
            <text:p>138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95">
            <text:p>64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92">
            <text:p>70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06">
            <text:p>204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61">
            <text:p>337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53">
            <text:p>125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3772">
            <text:p>25377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8369">
            <text:p>183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57">
            <text:p>86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27">
            <text:p>100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0">
            <text:p>151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04">
            <text:p>8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36">
            <text:p>78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6">
            <text:p>3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82">
            <text:p>100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317">
            <text:p>9731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144">
            <text:p>481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162">
            <text:p>14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34">
            <text:p>165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45">
            <text:p>333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72">
            <text:p>40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88">
            <text:p>14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87">
            <text:p>387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99">
            <text:p>304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3">
            <text:p>17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23">
            <text:p>78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51">
            <text:p>97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33">
            <text:p>218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22">
            <text:p>358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35">
            <text:p>226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089">
            <text:p>35108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ire forestier national suisse, 18.05.2024 #1359798/5415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2:59:56+02:00</meta:creation-date>
    <dc:date>2024-06-23T12:59:56+02:00</dc:date>
    <dc:title>Untitled Spreadsheet</dc:title>
    <dc:description/>
    <dc:subject/>
    <meta:keyword/>
    <meta:user-defined meta:name="Company"/>
    <meta:user-defined meta:name="category"/>
  </office:meta>
</office:document-meta>
</file>