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50">
            <text:p>795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50">
            <text:p>1605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259">
            <text:p>72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0">
            <text:p>42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132">
            <text:p>1513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98">
            <text:p>145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181">
            <text:p>3118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009">
            <text:p>160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676">
            <text:p>3767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748">
            <text:p>11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70">
            <text:p>1987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757">
            <text:p>277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14">
            <text:p>11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81">
            <text:p>89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46">
            <text:p>575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993">
            <text:p>389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75">
            <text:p>19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33">
            <text:p>12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5">
            <text:p>34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75">
            <text:p>10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743">
            <text:p>8774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497">
            <text:p>18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5">
            <text:p>4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3">
            <text:p>3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974">
            <text:p>2797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489">
            <text:p>574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71">
            <text:p>24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16">
            <text:p>156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717">
            <text:p>11571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90">
            <text:p>18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52">
            <text:p>9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89">
            <text:p>10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16">
            <text:p>87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62">
            <text:p>5466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977">
            <text:p>10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87">
            <text:p>16887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767">
            <text:p>29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70">
            <text:p>119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71">
            <text:p>120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3">
            <text:p>3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10">
            <text:p>9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549">
            <text:p>7154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272">
            <text:p>102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53">
            <text:p>90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46">
            <text:p>4804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589">
            <text:p>75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33">
            <text:p>14233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862">
            <text:p>178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95">
            <text:p>6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66">
            <text:p>88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19">
            <text:p>9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4">
            <text:p>56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279">
            <text:p>6227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439">
            <text:p>94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363">
            <text:p>563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49">
            <text:p>36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06">
            <text:p>204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61">
            <text:p>337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53">
            <text:p>12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772">
            <text:p>2537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118">
            <text:p>581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05">
            <text:p>138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82">
            <text:p>100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317">
            <text:p>973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557">
            <text:p>152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168">
            <text:p>701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73">
            <text:p>480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2">
            <text:p>358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35">
            <text:p>226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089">
            <text:p>351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59799/54155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1-10T19:06:59+01:00</meta:creation-date>
    <dc:date>2024-11-10T19:06:59+01:00</dc:date>
    <dc:title>Untitled Spreadsheet</dc:title>
    <dc:description/>
    <dc:subject/>
    <meta:keyword/>
    <meta:user-defined meta:name="Company"/>
    <meta:user-defined meta:name="category"/>
  </office:meta>
</office:document-meta>
</file>