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91">
            <text:p>629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73">
            <text:p>9073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ovelleto/spess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erticai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103">
            <text:p>1510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873">
            <text:p>6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1">
            <text:p>4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05">
            <text:p>1460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625">
            <text:p>136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41">
            <text:p>48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707">
            <text:p>2970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giova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333">
            <text:p>16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03">
            <text:p>9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3">
            <text:p>6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4">
            <text:p>31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47">
            <text:p>3954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352">
            <text:p>123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26">
            <text:p>199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685">
            <text:p>286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62">
            <text:p>12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59">
            <text:p>87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473">
            <text:p>5947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adul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9152">
            <text:p>391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100">
            <text:p>20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66">
            <text:p>127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8">
            <text:p>44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42">
            <text:p>10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087">
            <text:p>9008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968">
            <text:p>189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81">
            <text:p>4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41">
            <text:p>2834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8121">
            <text:p>581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381">
            <text:p>24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678">
            <text:p>166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4">
            <text:p>4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52">
            <text:p>10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428">
            <text:p>11842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ustaia matu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821">
            <text:p>19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639">
            <text:p>116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80">
            <text:p>96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29">
            <text:p>9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228">
            <text:p>5822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1483">
            <text:p>114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19">
            <text:p>1661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304">
            <text:p>31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42">
            <text:p>13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16">
            <text:p>9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847">
            <text:p>7484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s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200">
            <text:p>10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01">
            <text:p>132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23">
            <text:p>7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60">
            <text:p>98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78">
            <text:p>4907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831">
            <text:p>78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47">
            <text:p>1534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031">
            <text:p>180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95">
            <text:p>156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65">
            <text:p>82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37">
            <text:p>10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76">
            <text:p>55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425">
            <text:p>644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5194">
            <text:p>951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061">
            <text:p>600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978">
            <text:p>369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26">
            <text:p>220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48">
            <text:p>356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71">
            <text:p>12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178">
            <text:p>2621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0013">
            <text:p>600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220">
            <text:p>132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63">
            <text:p>12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900">
            <text:p>989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5207">
            <text:p>15520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281">
            <text:p>732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59814/5415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07:40:27+02:00</meta:creation-date>
    <dc:date>2024-06-10T07:40:27+02:00</dc:date>
    <dc:title>Untitled Spreadsheet</dc:title>
    <dc:description/>
    <dc:subject/>
    <meta:keyword/>
    <meta:user-defined meta:name="Company"/>
    <meta:user-defined meta:name="category"/>
  </office:meta>
</office:document-meta>
</file>