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ein</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76.5">
            <text:p>76.5</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71.7">
            <text:p>71.7</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9">
            <text:p>149</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60.8">
            <text:p>60.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ein</text:p>
          </table:table-cell>
          <table:table-cell table:style-name="ce6" office:value-type="float" office:value="280.1">
            <text:p>280.1</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77.3">
            <text:p>77.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59942/541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6:21:54+02:00</meta:creation-date>
    <dc:date>2024-04-28T16:21:54+02:00</dc:date>
    <dc:title>Untitled Spreadsheet</dc:title>
    <dc:description/>
    <dc:subject/>
    <meta:keyword/>
    <meta:user-defined meta:name="Company"/>
    <meta:user-defined meta:name="category"/>
  </office:meta>
</office:document-meta>
</file>